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Правила поведения учащихся в школьном лагере с дневным пребыванием детей</text:p>
      <text:p text:style-name="Standard">Правила помогут учителям и воспитателям, которые работают в летнем школьном лагере с дневным пребыванием детей.</text:p>
      <text:p text:style-name="Standard"/>
      <text:p text:style-name="Standard">1. Общие положения.</text:p>
      <text:p text:style-name="Standard"/>
      <text:p text:style-name="Standard">1.1. Инструктаж «Правила поведения учащихся в лагере с дневным пребыванием детей при школе» проводят учителя или воспитатели с обучающимися, посещающими лагерь.</text:p>
      <text:p text:style-name="Standard"/>
      <text:p text:style-name="Standard">1.2. В специальном журнале делается отметка о проведении инструктажа и ставится подпись учителя и учащихся или их родителей (законных представителей).</text:p>
      <text:p text:style-name="Standard"/>
      <text:p text:style-name="Standard">2. Общие правила поведения</text:p>
      <text:p text:style-name="Standard"/>
      <text:p text:style-name="Standard">2.1. Учащиеся, посещающие лагерь, должны вести себя честно и достойно, соблюдать нормы морали и этики в отношениях между собой и со старшими.</text:p>
      <text:p text:style-name="Standard"/>
      <text:p text:style-name="Standard">2.2. К учителям, работникам школы и другим взрослым, учащиеся обязаны обращаться по имени, отчеству и на «Вы».</text:p>
      <text:p text:style-name="Standard"/>
      <text:p text:style-name="Standard">2.3. Учащиеся должны уступать дорогу взрослым; старшие школьники пропускают младших, мальчики уступают дорогу девочкам.</text:p>
      <text:p text:style-name="Standard"/>
      <text:p text:style-name="Standard">2.4. Учащиеся приходят в школу к началу работы школьного лагеря к __ часам.</text:p>
      <text:p text:style-name="Standard"/>
      <text:p text:style-name="Standard">2.5. Учащиеся одеваются в соответствии с текущей погодой.</text:p>
      <text:p text:style-name="Standard"/>
      <text:p text:style-name="Standard">2.6. После входа в школу учащиеся снимают в гардеробе верхнюю одежду и обувь, надевают сменную обувь, приводят в порядок одежду и причёску.</text:p>
      <text:p text:style-name="Standard"/>
      <text:p text:style-name="Standard">2.7. Учащиеся делают утреннюю зарядку под руководством учителя физкультуры (инструктора по физической культуре) или воспитателя.</text:p>
      <text:p text:style-name="Standard"/>
      <text:p text:style-name="Standard">2.8. Физическая конфронтация, запугивание и издевательства, попытки унижения личности, дискриминация по национальному или расовому признаку являются недопустимыми формами поведения учащихся.</text:p>
      <text:p text:style-name="Standard"/>
      <text:p text:style-name="Standard">2.9. Запрещается употреблять непристойные выражения и неприличные жесты.</text:p>
      <text:p text:style-name="Standard"/>
      <text:p text:style-name="Standard">2.10. Запрещается приносить и использовать в школе и на её территории оружие, взрывчатые и огнеопасные вещества, горючие жидкости, пиротехнические изделия, газовые баллончики, спиртные напитки, наркотики, одурманивающие средства, а также ядовитые и токсические вещества.</text:p>
      <text:p text:style-name="Standard"/>
      <text:p text:style-name="Standard">2.11. Учащимся запрещается курить не территории школы.</text:p>
      <text:p text:style-name="Standard"><text:soft-page-break/></text:p>
      <text:p text:style-name="Standard">2.12. Обучающиеся должны беречь имущество школы, аккуратно относиться к своему и к чужому имуществу, соблюдать чистоту и порядок на территории школы. В случае причинения ущерба имуществу школы родители учащегося (либо его законные представители) обязаны возместить ущерб.</text:p>
      <text:p text:style-name="Standard"/>
      <text:p text:style-name="Standard">2.13. Учащимся следует уважать право собственности. Книги, одежда и прочие личные вещи, находящиеся в школе, принадлежат их владельцам.</text:p>
      <text:p text:style-name="Standard"/>
      <text:p text:style-name="Standard">2.14. К учащимся, которые присвоят чужие вещи, могут применяться дисциплинарные меры.</text:p>
      <text:p text:style-name="Standard"/>
      <text:p text:style-name="Standard">2.15. Учащимся, нашедшим потерянные или забытые, по их мнению, вещи, необходимо сдать эти вещи дежурному администратору, начальнику лагеря, воспитателю.</text:p>
      <text:p text:style-name="Standard"/>
      <text:p text:style-name="Standard">2.16. Запрещается уходить из школы до окончания работы лагеря без разрешения начальника лагеря, воспитателя или медицинской сестры.</text:p>
      <text:p text:style-name="Standard"/>
      <text:p text:style-name="Standard">2.17. Переходя с этажа на этаж, учащиеся должны быть предельно осторожными. На лестнице не перегибаться через перила, смотреть себе под ноги, стараться держаться правой стороны лестницы.</text:p>
      <text:p text:style-name="Standard"/>
      <text:p text:style-name="Standard">2.18. В случае пропуска __ дней работы лагеря, учащийся должен предъявить учителю (воспитателю) справку или записку от родителей (либо законных представителей) о причине отсутствия. По записке от родителей, учитель может отпустить учащегося после обеда.</text:p>
      <text:p text:style-name="Standard"/>
      <text:p text:style-name="Standard">2.19.Учащиеся обязаны подчиняться требованиям дежурных и работников школы;</text:p>
      <text:p text:style-name="Standard"/>
      <text:p text:style-name="Standard">2.20. Запрещается:</text:p>
      <text:p text:style-name="Standard"/>
      <text:p text:style-name="Standard">а) бегать по коридорам, лестницам, вблизи оконных проёмов, стеклянных витражей и в других местах, не предназначенных для игр;</text:p>
      <text:p text:style-name="Standard"/>
      <text:p text:style-name="Standard">б) толкать друг друга, бросаться предметами и применять физическую силу, шуметь и мешать другим учащимся и воспитателям.</text:p>
      <text:p text:style-name="Standard"/>
      <text:p text:style-name="Standard">2.21. Учащийся должен быть внимательным и осторожным на проезжей части дороги, а также соблюдать правила дорожного движения.</text:p>
      <text:p text:style-name="Standard"/>
      <text:p text:style-name="Standard">2.22. Учащимся запрещается ходить к водоёмам, в лес, в другой населенный пункт без сопровождения взрослых и разрешения родителей.</text:p>
      <text:p text:style-name="Standard"/>
      <text:p text:style-name="Standard">2.23. Не дразнить и не гладить беспризорных собак и других животных.</text:p>
      <text:p text:style-name="Standard"/>
      <text:p text:style-name="Standard">2.24. Находясь дома необходимо быть внимательным при обращении с острыми, режущими, колющими предметами и электронагревательными приборами; не играть со спичками, зажигалками и т.п.</text:p>
      <text:p text:style-name="Standard"/>
      <text:p text:style-name="Standard">3. Правила поведения учащихся в столовой.</text:p>
      <text:p text:style-name="Standard"/>
      <text:p text:style-name="Standard">3.1.Учащиеся посещают столовую согласно утверждённому графику.</text:p>
      <text:p text:style-name="Standard"/>
      <text:p text:style-name="Standard">3.2. Дежурные старшего отряда накрывают на столы.</text:p>
      <text:p text:style-name="Standard"><text:soft-page-break/></text:p>
      <text:p text:style-name="Standard">3.3. Запрещается приходить в столовую в верхней одежде, а также с сумками.</text:p>
      <text:p text:style-name="Standard"/>
      <text:p text:style-name="Standard">3.4. Во время еды в столовой учащимся надлежит придерживаться хороших манер поведения. Учащиеся должны мыть руки перед едой, есть аккуратно, сидя за столом, не разбрасывать еду, косточки, огрызки, не выносить еду из столовой.</text:p>
      <text:p text:style-name="Standard"/>
      <text:p text:style-name="Standard">3.5. Учащиеся должны уважительно относиться к работникам столовой.</text:p>
      <text:p text:style-name="Standard"/>
      <text:p text:style-name="Standard">3.6. Разговаривать во время еды следует не громко, чтобы не беспокоить тех, кто ест по соседству.</text:p>
      <text:p text:style-name="Standard"/>
      <text:p text:style-name="Standard">3.7. Каждый убирает за собой грязную посуду после приёма пищи, а также ставит на место стулья.</text:p>
      <text:p text:style-name="Standard"/>
      <text:p text:style-name="Standard">3.8. Учащиеся должны бережно относиться к имуществу школьной столовой.</text:p>
      <text:p text:style-name="Standard"/>
      <text:p text:style-name="Standard">4. Поведение в туалете</text:p>
      <text:p text:style-name="Standard"/>
      <text:p text:style-name="Standard">4.1. При пользовании туалетом обучающиеся (воспитанники) должны соблюдать чистоту, порядок и правила личной гигиены.</text:p>
      <text:p text:style-name="Standard"/>
      <text:p text:style-name="Standard">4.2. Запрещается задерживаться в туалете без надобности.</text:p>
      <text:p text:style-name="Standard"/>
      <text:p text:style-name="Standard">4.3. В туалете запрещается засорять раковины и унитазы, бросать в них различные предметы.</text:p>
      <text:p text:style-name="Standard"/>
      <text:p text:style-name="Standard">5. Правила поведения на территории школы.</text:p>
      <text:p text:style-name="Standard"/>
      <text:p text:style-name="Standard">5.1. Территория школы является частью школы (школьным участком).</text:p>
      <text:p text:style-name="Standard"/>
      <text:p text:style-name="Standard">5.2. На школьном участке учащиеся обязаны: находиться в пределах его границ, соблюдать общие правила поведения.</text:p>
      <text:p text:style-name="Standard"/>
      <text:p text:style-name="Standard">5.3. Запрещено покидать территорию школы без разрешения воспитателя, начальника лагеря.</text:p>
      <text:p text:style-name="Standard"/>
      <text:p text:style-name="Standard">5.4. Во время игр на школьной площадке соблюдать правила игры, быть вежливым с окружающими.</text:p>
      <text:p text:style-name="Standard"/>
      <text:p text:style-name="Standard">5.5. Запрещено разговаривать с посторонними (незнакомыми) людьми. Нельзя реагировать на знаки внимания и приказы незнакомца, также нельзя никуда не ходить с посторонними.</text:p>
      <text:p text:style-name="Standard"/>
      <text:p text:style-name="Standard">6. Правила поведения на летних каникулах.</text:p>
      <text:p text:style-name="Standard"/>
      <text:p text:style-name="Standard">6.1. Соблюдать правила п. 2 данной инструкции.</text:p>
      <text:p text:style-name="Standard"/>
      <text:p text:style-name="Standard">6.2. Находясь на улице, учащимся рекомендуется надеть головной убор во избежание солнечного удара. При повышенном температурном режиме нужно стараться находиться в помещении или в тени, чтобы не получить тепловой удар.</text:p>
      <text:p text:style-name="Standard"/>
      <text:p text:style-name="Standard">6.3. При использовании скутеров, велосипедов необходимо соблюдать правила дорожного движения.</text:p>
      <text:p text:style-name="Standard"/>
      <text:p text:style-name="Standard"><text:soft-page-break/>6.4. При использовании роликовых коньков, скейтбордов и самокатов, нужно помнить, что проезжая часть не предназначена для их использования. Катайтесь на специально отведённых для этого местах.</text:p>
      <text:p text:style-name="Standard"/>
      <text:p text:style-name="Standard">6.5. Находясь вблизи водоёмов, необходимо:</text:p>
      <text:p text:style-name="Standard"/>
      <text:p text:style-name="Standard">Соблюдать правила поведения на воде. Нельзя купаться в местах с неизвестным дном.</text:p>
      <text:p text:style-name="Standard">Входить в воду только с разрешения родителей и во время купания не стоять без движений. Не прыгать в воду головой вниз при недостаточной глубине воды, при необследованном дне водоема и при нахождении вблизи других пловцов. Не оставаться при нырянии долго под водой.</text:p>
      <text:p text:style-name="Standard">Не купаться более 30 мин., если же вода холодная, то не более 5-6 мин.</text:p>
      <text:p text:style-name="Standard">Не заплывать за установленные знаки ограждения водного бассейна (буйки), не купаться при большой волне, не подплывать близко к моторным лодкам, пароходам, баржам и пр. плавательным средствам.</text:p>
      <text:p text:style-name="Standard">Почувствовав озноб, быстро выйти из воды и растереться сухим полотенцем. При судорогах не теряться, стараться держаться на воде и позвать на помощь.</text:p>
      <text:p text:style-name="Standard">6.6. Во время походов в лес обязательно надеть головной убор и одежду с длинными рукавами во избежание укусов клещей и других насекомых.</text:p>
      <text:p text:style-name="Standard"/>
      <text:p text:style-name="Standard">6.7. Во время похода в лес не поджигать сухую траву, не лазить по деревьям, внимательно смотреть под ноги.</text:p>
      <text:p text:style-name="Standard"/>
      <text:p text:style-name="Standard">7. Поведение обучающихся на экскурсиях, пеших прогулках</text:p>
      <text:p text:style-name="Standard"/>
      <text:p text:style-name="Standard">7.1. При посещении экскурсий, участии в пеших прогулках воспитанники должны строго следовать инструкциям учителя (воспитателя).</text:p>
      <text:p text:style-name="Standard"/>
      <text:p text:style-name="Standard">7.2. Поведение воспитанников на экскурсиях, пеших прогулках регламентируется инструкциями по охране труда и технике безопасности.</text:p>
      <text:p text:style-name="Standard"/>
      <text:p text:style-name="Standard">7.3. Во избежание несчастных случаев:</text:p>
      <text:p text:style-name="Standard"/>
      <text:p text:style-name="Standard">воспитанники на экскурсиях, пеших прогулках находятся рядом с воспитателем;</text:p>
      <text:p text:style-name="Standard">соблюдают правила дорожного движения;</text:p>
      <text:p text:style-name="Standard">не трогают подозрительные предметы, сообщают о них воспитателю;</text:p>
      <text:p text:style-name="Standard">соблюдать водно-питьевой режим в жаркую погоду;</text:p>
      <text:p text:style-name="Standard">соблюдают правила личной гигиены;</text:p>
      <text:p text:style-name="Standard">при посещении лесной зоны не употреблять в пищу растения, грибы;</text:p>
      <text:p text:style-name="Standard">категорически запрещается несанкционированное купание;</text:p>
      <text:p text:style-name="Standard">не употреблять спиртные напитки, табачные изделия, токсические, наркотические и иные вещества, способные причинить вред здоровью;</text:p>
      <text:p text:style-name="Standard">не приносить с собой колюще-режущих предметов, способных причинить вред здоровью.</text:p>
      <text:p text:style-name="Standard">8. Поведение обучающихся при чрезвычайных ситуациях</text:p>
      <text:p text:style-name="Standard"/>
      <text:p text:style-name="Standard">8.1. В случае возникновения чрезвычайной ситуации (пожар в здании, пожар на территории лагеря, задымление, террористических актах и т. д.) строго следовать указаниям воспитателя, инструкциям по технике безопасности при ЧС.</text:p>
      <text:p text:style-name="Standard"/>
      <text:p text:style-name="Standard">8.2. В случае получения травмы, плохого самочувствия воспитанник незамедлительно должен об этом сообщить учителю, воспитателю, медицинскому работнику.</text:p>
      <text:p text:style-name="Standard"/>
      <text:p text:style-name="Standard"><text:soft-page-break/>9. Поведение обучающихся при посещении медицинского кабинета</text:p>
      <text:p text:style-name="Standard"/>
      <text:p text:style-name="Standard">9.1. Выполнять общепринятые правила и нормы поведения в обществе.</text:p>
      <text:p text:style-name="Standard"/>
      <text:p text:style-name="Standard">9.2. Проявлять уважение к медицинскому персоналу, не противиться медицинскому осмотру.</text:p>
      <text:p text:style-name="Standard"/>
      <text:p text:style-name="Standard">9.3. Аккуратно и бережно относиться к имуществу медицинского кабинета.</text:p>
      <text:p text:style-name="Standard"/>
      <text:p text:style-name="Standard">10. Заключительные положения.</text:p>
      <text:p text:style-name="Standard"/>
      <text:p text:style-name="Standard">10.1. За нарушение настоящих Правил и Устава школы к учащимся применяются меры дисциплинарного и воспитательного воздействия, предусмотренные Уставом школы. За грубые и неоднократные нарушения требований Устава школы и запретов настоящих Правил учащийся может быть исключён из лагер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mitry Yakovlev</meta:initial-creator>
    <meta:creation-date>2023-06-08T08:16:26.641000000</meta:creation-date>
    <dc:date>2023-06-08T08:17:12.660000000</dc:date>
    <dc:creator>Dmitry Yakovlev</dc:creator>
    <meta:editing-duration>PT47S</meta:editing-duration>
    <meta:editing-cycles>1</meta:editing-cycles>
    <meta:document-statistic meta:table-count="0" meta:image-count="0" meta:object-count="0" meta:page-count="5" meta:paragraph-count="86" meta:word-count="1231" meta:character-count="9147" meta:non-whitespace-character-count="8002"/>
    <meta:generator>LibreOffice/7.5.0.3$Windows_X86_64 LibreOffice_project/c21113d003cd3efa8c53188764377a8272d9d6de</meta:generator>
  </office:meta>
</office:document-meta>
</file>